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handout"/><text:bookmark-start text:name="__RefHeading___ueberschriften_1"/><text:bookmark-start text:name="ueberschriften"/>Überschriften<text:bookmark-end text:name="__RefHeading___ueberschriften_1"/><text:bookmark-end text:name="ueberschriften"/></text:h>
      <text:h text:style-name="Heading_20_2" text:outline-level="2"><text:bookmark-start text:name="__RefHeading___ueberschrift_level_1_2"/><text:bookmark-start text:name="ueberschrift_level_1"/>Überschrift Level 1<text:bookmark-end text:name="__RefHeading___ueberschrift_level_1_2"/><text:bookmark-end text:name="ueberschrift_level_1"/></text:h>
      <text:p text:style-name="Preformatted_20_Text">===== Überschrift Level 1 =====</text:p>
      <text:h text:style-name="Heading_20_3" text:outline-level="3"><text:bookmark-start text:name="__RefHeading___ueberschrift_level_2_3"/><text:bookmark-start text:name="ueberschrift_level_2"/>Überschrift Level 2<text:bookmark-end text:name="__RefHeading___ueberschrift_level_2_3"/><text:bookmark-end text:name="ueberschrift_level_2"/></text:h>
      <text:p text:style-name="Preformatted_20_Text">==== Überschrift Level 2 ====</text:p>
      <text:h text:style-name="Heading_20_4" text:outline-level="4"><text:bookmark-start text:name="__RefHeading___ueberschrift_level_3_4"/><text:bookmark-start text:name="ueberschrift_level_3"/>Überschrift Level 3<text:bookmark-end text:name="__RefHeading___ueberschrift_level_3_4"/><text:bookmark-end text:name="ueberschrift_level_3"/></text:h>
      <text:p text:style-name="Preformatted_20_Text">=== Überschrift Level 3 ===</text:p>
      <text:h text:style-name="Heading_20_5" text:outline-level="5"><text:bookmark-start text:name="__RefHeading___ueberschrift_level_4_5"/><text:bookmark-start text:name="ueberschrift_level_4"/>Überschrift Level 4<text:bookmark-end text:name="__RefHeading___ueberschrift_level_4_5"/><text:bookmark-end text:name="ueberschrift_level_4"/></text:h>
      <text:p text:style-name="Preformatted_20_Text">== Überschrift Level 4 ==</text:p>
      <text:h text:style-name="Heading_20_2" text:outline-level="2"><text:bookmark-start text:name="__RefHeading___aufzaehlungen_6"/><text:bookmark-start text:name="aufzaehlungen"/>Aufzählungen<text:bookmark-end text:name="__RefHeading___aufzaehlungen_6"/><text:bookmark-end text:name="aufzaehlungen"/></text:h>
      <text:h text:style-name="Heading_20_3" text:outline-level="3"><text:bookmark-start text:name="__RefHeading___listenaufzaehlungen_7"/><text:bookmark-start text:name="listenaufzaehlungen"/>Listenaufzählungen<text:bookmark-end text:name="__RefHeading___listenaufzaehlungen_7"/><text:bookmark-end text:name="listenaufzaehlungen"/></text:h>
      <text:list text:style-name="List_20_1" text:continue-numbering="false">
        <text:list-item>
          <text:p text:style-name="List_20_1_Content_First"> Aufzählung 1</text:p>
        </text:list-item>
        <text:list-item>
          <text:p text:style-name="List_20_1_Content"> Aufzählung 2</text:p>
          <text:list text:style-name="List_20_1">
            <text:list-item>
              <text:p text:style-name="List_20_1_Content"> Aufzählung 2.1</text:p>
            </text:list-item>
          </text:list>
        </text:list-item>
        <text:list-item>
          <text:p text:style-name="List_20_1_Content_Last"> Aufzählung 3</text:p>
        </text:list-item>
      </text:list>
      <text:p text:style-name="Preformatted_20_Text"><text:s text:c="2"/>* Aufzählung 1<text:line-break/><text:s text:c="2"/>* Aufzählung 2<text:line-break/><text:s text:c="4"/>* Aufzählung 2.1<text:line-break/><text:s text:c="2"/>* Aufzählung 3</text:p>
      <text:h text:style-name="Heading_20_3" text:outline-level="3"><text:bookmark-start text:name="__RefHeading___nummerierte_aufzaehlungen_8"/><text:bookmark-start text:name="nummerierte_aufzaehlungen"/>Nummerierte Aufzählungen<text:bookmark-end text:name="__RefHeading___nummerierte_aufzaehlungen_8"/><text:bookmark-end text:name="nummerierte_aufzaehlungen"/></text:h>
      <text:list text:style-name="Numbering_20_1" text:continue-numbering="false">
        <text:list-item>
          <text:p text:style-name="Numbering_20_1_Content_First"> Aufzählung 1</text:p>
        </text:list-item>
        <text:list-item>
          <text:p text:style-name="Numbering_20_1_Content"> Aufzählung 2</text:p>
          <text:list text:style-name="Numbering_20_1">
            <text:list-item>
              <text:p text:style-name="Numbering_20_1_Content"> Aufzählung 2.a</text:p>
            </text:list-item>
          </text:list>
        </text:list-item>
        <text:list-item>
          <text:p text:style-name="Numbering_20_1_Content_Last"> Aufzählung 3</text:p>
        </text:list-item>
      </text:list>
      <text:p text:style-name="Preformatted_20_Text"><text:s text:c="2"/>- Aufzählung 1<text:line-break/><text:s text:c="2"/>- Aufzählung 2<text:line-break/><text:s text:c="4"/>- Aufzählung 2.a<text:line-break/><text:s text:c="2"/>- Aufzählung 3</text:p>
      <text:h text:style-name="Heading_20_2" text:outline-level="2"><text:bookmark-start text:name="__RefHeading___links_9"/><text:bookmark-start text:name="links"/>Links<text:bookmark-end text:name="__RefHeading___links_9"/><text:bookmark-end text:name="links"/></text:h>
      <text:h text:style-name="Heading_20_3" text:outline-level="3"><text:bookmark-start text:name="__RefHeading___interne_links_10"/><text:bookmark-start text:name="interne_links"/>Interne Links<text:bookmark-end text:name="__RefHeading___interne_links_10"/><text:bookmark-end text:name="interne_links"/></text:h>
      <text:h text:style-name="Heading_20_4" text:outline-level="4"><text:bookmark-start text:name="__RefHeading___absoluter_pfad_11"/><text:bookmark-start text:name="absoluter_pfad"/>Absoluter Pfad<text:bookmark-end text:name="__RefHeading___absoluter_pfad_11"/><text:bookmark-end text:name="absoluter_pfad"/></text:h>
      <text:p text:style-name="Text_20_body"><text:a xlink:type="simple" xlink:href="https://pbsorder.de/dokuwiki/doku.php?id=imas_erp:erp_technische_doku:w-programme:w1900.p" text:style-name="Internet_20_link" text:visited-style-name="Visited_20_Internet_20_Link">Interner Link auf w1900.p</text:a></text:p>
      <text:p text:style-name="Preformatted_20_Text">[[imas_erp:erp_technische_doku:w-programme:w1900.p|Interner Link auf w1900.p]]</text:p>
      <text:h text:style-name="Heading_20_4" text:outline-level="4"><text:bookmark-start text:name="__RefHeading___relativer_pfad_12"/><text:bookmark-start text:name="relativer_pfad"/>Relativer Pfad<text:bookmark-end text:name="__RefHeading___relativer_pfad_12"/><text:bookmark-end text:name="relativer_pfad"/></text:h>
      <text:p text:style-name="Text_20_body"><text:a xlink:type="simple" xlink:href="https://pbsorder.de/dokuwiki/doku.php?id=w-programme:w1900.p" text:style-name="Internet_20_link" text:visited-style-name="Visited_20_Internet_20_Link">Interner Link auf w1900.p</text:a></text:p>
      <text:p text:style-name="Preformatted_20_Text">[[..:w-programme:w1900.p|Interner Link auf w1900.p]]</text:p>
      <text:h text:style-name="Heading_20_3" text:outline-level="3"><text:bookmark-start text:name="__RefHeading___externe_links_13"/><text:bookmark-start text:name="externe_links"/>Externe Links<text:bookmark-end text:name="__RefHeading___externe_links_13"/><text:bookmark-end text:name="externe_links"/></text:h>
      <text:p text:style-name="Text_20_body"><text:a xlink:type="simple" xlink:href="http://www.google.de" text:style-name="Internet_20_link" text:visited-style-name="Visited_20_Internet_20_Link">Google</text:a></text:p>
      <text:p text:style-name="Preformatted_20_Text">[[http://www.google.de|Google]]</text:p>
      <text:h text:style-name="Heading_20_2" text:outline-level="2"><text:bookmark-start text:name="__RefHeading___tabellen_14"/><text:bookmark-start text:name="tabellen"/>Tabellen<text:bookmark-end text:name="__RefHeading___tabellen_14"/><text:bookmark-end text:name="tabell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Kopfspalte 1 </text:p>
          </table:table-cell>
          <table:table-cell office:value-type="string" table:style-name="tableheader">
            <text:p text:style-name="Table_20_Heading">Kopfspalte 2 </text:p>
          </table:table-cell>
          <table:table-cell office:value-type="string" table:style-name="tableheader">
            <text:p text:style-name="Table_20_Heading">Kopfspalte 3 </text:p>
          </table:table-cell>
        </table:table-row>
        <table:table-row>
          <table:table-cell office:value-type="string" table:style-name="tablecell">
            <text:p text:style-name="tablealignleft">Spalte 1     </text:p>
          </table:table-cell>
          <table:table-cell office:value-type="string" table:style-name="tablecell">
            <text:p text:style-name="tablealignleft">Spalte 2     </text:p>
          </table:table-cell>
          <table:table-cell office:value-type="string" table:style-name="tablecell">
            <text:p text:style-name="tablealignleft">Spalte 3     </text:p>
          </table:table-cell>
        </table:table-row>
      </table:table>
      <text:p text:style-name="Preformatted_20_Text">^Kopfspalte 1 ^Kopfspalte 2 ^Kopfspalte 3 ^<text:line-break/>|Spalte 1<text:s text:c="5"/>|Spalte 2<text:s text:c="5"/>|Spalte 3<text:s text:c="5"/>|</text:p>
      <text:h text:style-name="Heading_20_2" text:outline-level="2"><text:bookmark-start text:name="__RefHeading___zeilenumbruch_15"/><text:bookmark-start text:name="zeilenumbruch"/>Zeilenumbruch<text:bookmark-end text:name="__RefHeading___zeilenumbruch_15"/><text:bookmark-end text:name="zeilenumbruch"/></text:h>
      <text:p text:style-name="Text_20_body">Neue <text:line-break/>
Zeile </text:p>
      <text:p text:style-name="Preformatted_20_Text">Neue \\<text:line-break/>Zei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andout</dc:title>
  </office:meta>
</office:document-meta>
</file>