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5183f6077e4d0bccd2560c14fc54c0.png"/>
  <manifest:file-entry manifest:media-type="image/svg+xml" manifest:full-path="Pictures/c96284a1bd2bae4c7c620db82080c5e4.svg"/>
  <manifest:file-entry manifest:media-type="image/svg+xml" manifest:full-path="Pictures/feaab26f510b93e49ef556bd4e2722c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e5183f6077e4d0bccd2560c14fc54c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bsorder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bsorder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96284a1bd2bae4c7c620db82080c5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96284a1bd2bae4c7c620db82080c5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96284a1bd2bae4c7c620db82080c5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96284a1bd2bae4c7c620db82080c5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96284a1bd2bae4c7c620db82080c5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eaab26f510b93e49ef556bd4e2722c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